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style:font-name="Arial" style:font-name-complex="Arial"/>
    </style:style>
    <style:style style:name="P24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agrafoelenco" style:list-style-name="LFO3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list-style-name="LFO3" style:family="paragraph">
      <style:paragraph-properties fo:text-align="justify" fo:margin-bottom="0in"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5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text-properties style:font-name="Arial" style:font-name-complex="Arial" fo:font-size="12pt" style:font-size-asian="12pt" style:font-size-complex="12pt"/>
    </style:style>
    <style:style style:name="P57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Paragrafoelenco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left="0.3937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3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 fo:margin-bottom="0.1666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8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2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9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97" style:parent-style-name="Paragrafoelenco" style:list-style-name="LFO12" style:family="paragraph">
      <style:paragraph-properties fo:text-align="justify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8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9" style:parent-style-name="Normale" style:family="paragraph">
      <style:paragraph-properties style:text-autospace="none" fo:text-align="justify" fo:margin-bottom="0in" fo:line-height="100%" fo:text-indent="0.3937in"/>
    </style:style>
    <style:style style:name="T10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0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 fo:text-indent="0.3937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10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1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14" style:parent-style-name="Paragrafoelenco" style:list-style-name="LFO12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Paragrafoelenco" style:list-style-name="LFO12" style:family="paragraph">
      <style:paragraph-properties style:text-autospace="none" fo:text-align="justify" fo:margin-bottom="0.1666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8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2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8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3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Paragrafoelenco" style:list-style-name="LFO12" style:family="paragraph">
      <style:paragraph-properties style:text-autospace="none" fo:text-align="justify" fo:margin-bottom="0.1666in" fo:line-height="100%" fo:text-indent="-0.5986in">
        <style:tab-stops>
          <style:tab-stop style:type="left" style:position="-0.1062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9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Paragrafoelenco" style:family="paragraph">
      <style:paragraph-properties style:text-autospace="none" fo:text-align="justify" fo:margin-bottom="0.1666in" fo:line-height="100%" fo:margin-left="0.5909in" fo:text-indent="-0.1972in">
        <style:tab-stops>
          <style:tab-stop style:type="left" style:position="-0.0986in"/>
        </style:tab-stops>
      </style:paragraph-properties>
    </style:style>
    <style:style style:name="T15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Paragrafoelenco" style:family="paragraph">
      <style:paragraph-properties style:text-autospace="none" fo:text-align="justify" fo:margin-bottom="0.1666in" fo:line-height="100%" fo:margin-left="0.2951in" fo:text-indent="0.0986in">
        <style:tab-stops>
          <style:tab-stop style:type="left" style:position="0.3944in"/>
        </style:tab-stops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Paragrafoelenco" style:list-style-name="LFO12" style:family="paragraph">
      <style:paragraph-properties fo:text-align="justify" fo:margin-top="0.0833in" fo:margin-bottom="0.0833in" fo:margin-left="0.393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9" style:parent-style-name="Paragrafoelenco" style:list-style-name="LFO12" style:family="paragraph">
      <style:paragraph-properties style:text-autospace="none" fo:text-align="justify" fo:margin-bottom="0.1666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text-align="justify" fo:margin-left="0.5909in" fo:margin-right="-0.118in" fo:text-indent="-0.1972in">
        <style:tab-stops/>
      </style:paragraph-properties>
    </style:style>
    <style:style style:name="T1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75" style:parent-style-name="Normale" style:family="paragraph">
      <style:paragraph-properties fo:text-align="justify" fo:margin-left="0.4923in" fo:margin-right="-0.118in" fo:text-indent="-0.0986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77" style:parent-style-name="Normale" style:family="paragraph">
      <style:paragraph-properties fo:text-align="justify" fo:margin-left="0.5909in" fo:margin-right="-0.118in" fo:text-indent="-0.1972in">
        <style:tab-stops/>
      </style:paragraph-properties>
    </style:style>
    <style:style style:name="T17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2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83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184" style:parent-style-name="Normale" style:family="paragraph">
      <style:paragraph-properties style:text-autospace="none" fo:text-align="justify" fo:margin-bottom="0in" fo:line-height="100%" fo:margin-left="0.5909in" fo:text-indent="-0.1972in">
        <style:tab-stops/>
      </style:paragraph-properties>
    </style:style>
    <style:style style:name="T18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style:text-autospace="none" fo:text-align="justify" fo:margin-bottom="0.0833in" fo:line-height="100%" fo:margin-left="0.5902in" fo:text-indent="-0.1965in">
        <style:tab-stops/>
      </style:paragraph-properties>
    </style:style>
    <style:style style:name="T193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97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8" style:parent-style-name="Paragrafoelenco" style:family="paragraph">
      <style:paragraph-properties style:text-autospace="none"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9" style:parent-style-name="Default" style:list-style-name="LFO16" style:family="paragraph">
      <style:paragraph-properties fo:text-align="justify"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200" style:parent-style-name="Normale" style:family="paragraph">
      <style:paragraph-properties fo:text-align="justify" fo:margin-top="0.0833in" fo:margin-bottom="0.0833in" fo:margin-left="0.2951in" fo:margin-right="-0.118in">
        <style:tab-stops>
          <style:tab-stop style:type="right" style:position="0.0006in"/>
          <style:tab-stop style:type="right" style:position="0.197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201" style:parent-style-name="Default" style:list-style-name="LFO16" style:family="paragraph">
      <style:paragraph-properties fo:text-align="justify" fo:margin-left="0.5909in" fo:text-indent="-0.1972in">
        <style:tab-stops/>
      </style:paragraph-properties>
      <style:text-properties fo:font-size="11.5pt" style:font-size-asian="11.5pt" style:font-size-complex="11.5pt"/>
    </style:style>
    <style:style style:name="P202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4" style:parent-style-name="Paragrafoelenco" style:list-style-name="LFO12" style:family="paragraph">
      <style:paragraph-properties fo:margin-left="0.3937in" fo:text-indent="-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5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09" style:parent-style-name="Paragrafoelenco" style:list-style-name="LFO12" style:family="paragraph">
      <style:paragraph-properties fo:text-align="justify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13" style:parent-style-name="Paragrafoelenco" style:list-style-name="LFO12" style:family="paragraph">
      <style:paragraph-properties fo:text-align="justify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17" style:parent-style-name="Paragrafoelenco" style:list-style-name="LFO12" style:family="paragraph">
      <style:paragraph-properties style:text-autospace="none" fo:text-align="justify" fo:margin-bottom="0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23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1" style:parent-style-name="Paragrafoelenco" style:list-style-name="LFO12" style:family="paragraph">
      <style:paragraph-properties style:text-autospace="none" fo:text-align="justify" fo:margin-top="0.0833in" fo:margin-bottom="0.0833in" fo:line-height="100%" fo:margin-left="0.3937in" fo:text-indent="-0.4923in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8" style:parent-style-name="Normale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39" style:parent-style-name="Normale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40" style:parent-style-name="Normale" style:family="paragraph">
      <style:paragraph-properties fo:text-align="justify" fo:margin-bottom="0.0833in"/>
      <style:text-properties style:font-name="Arial" style:font-name-complex="Arial" fo:font-size="11.5pt" style:font-size-asian="11.5pt" style:font-size-complex="11.5pt"/>
    </style:style>
    <style:style style:name="P241" style:parent-style-name="Normale" style:family="paragraph">
      <style:paragraph-properties fo:text-align="justify" fo:margin-bottom="0.0833in"/>
    </style:style>
    <style:style style:name="T2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7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e" style:family="paragraph">
      <style:paragraph-properties fo:margin-bottom="0in" fo:line-height="10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e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2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e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6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OMANDA DI PARTECIPAZIONE<text:s/></text:p>
      <text:p text:style-name="P4"/>
      <text:p text:style-name="P5">Spett.le<text:s/></text:p>
      <text:p text:style-name="P6">Reparto T.L.A.<text:s/>Lombardia<text:s/>Guardia di Finanza</text:p>
      <text:p text:style-name="P7">Via<text:s/>Melchiorre Gioia, 5<text:s/>- 20124<text:s/>MILANO</text:p>
      <text:p text:style-name="P8"/>
      <text:p text:style-name="P9"><text:span text:style-name="T10">Oggetto:<text:s/></text:span><text:span text:style-name="T11">procedura aperta ai sensi dell’art. 164 e seguenti del D.L.gs. n. 50/2016, per l’a</text:span><text:span text:style-name="T12">ffidamento in concessione con gestione completa del servizio BAR da eseguirsi all’interno delle caserme della Guardia di Finanza alla sede di Milano periodo 2022/202</text:span><text:span text:style-name="T13">4</text:span><text:span text:style-name="T14">.</text:span><text:span text:style-name="T15"><text:s/>L’appalto avrà decorrenza dalla data di sottoscrizione del contratto e scadenza al 31 dicembre 2024.<text:s/></text:span><text:span text:style-name="T16">CIG:</text:span><text:span text:style-name="T17"><text:s/></text:span><text:span text:style-name="T18">945756665B</text:span></text:p>
      <text:p text:style-name="P19">Il/la sottoscritto/a _____________________________________________________ nato/a a _________________________________(____) il __________________ e residente a _____________________(___), Via __________________________ n.____ CAP ____________, C.F. __________________________ in qualità<text:s/>di<text:s/>legale rappresentante dell’Impresa ______________________________________________________ con sede in______________________(___) Via _____________________ n. _______ CAP _____________ e domicilio fiscale in_____________________________(___), Via_________________ n.______, Partita I.V.A.__________________ - C.F. _______________________________, Tel.<text:s/>____________________, Fax ____________,<text:s/><text:line-break/>e-mail ___________________________, PEC _____________________________.</text:p>
      <text:p text:style-name="P20"/>
      <text:p text:style-name="P21">soggetto che partecipa alla gara in oggetto nella sua qualità di:</text:p>
      <text:p text:style-name="P22">(barrare la casella che interessa )</text:p>
      <text:p text:style-name="P23"/>
      <text:list text:style-name="LFO3" text:continue-numbering="true">
        <text:list-item>
          <text:p text:style-name="P24">Impresa individuale (art. 45, comma 2, lett. a) del D.Lgs. 50/2016);</text:p>
        </text:list-item>
        <text:list-item>
          <text:p text:style-name="P25">Società (art. 45, comma 2, lett. a) del D.Lgs. 50/2016)<text:s/>(specificare tipo) _________________________________________________________________________________________________________________________________________;</text:p>
        </text:list-item>
        <text:list-item>
          <text:p text:style-name="P26">Consorzio tra società cooperative di produzione e lavoro (art. 45, comma 2, lett. b) del D.Lgs. 50/2016);</text:p>
        </text:list-item>
        <text:list-item>
          <text:p text:style-name="P27">Consorzio stabile (art. 45, comma 2, lett. c) del D.Lgs. 50/2016);</text:p>
        </text:list-item>
        <text:list-item>
          <text:p text:style-name="P28">Consorziata esecutrice del consorzio __________________________________ costituito ex art.45, comma 2, lett. b) e c) del D. Lgs. n. 50/2016);</text:p>
        </text:list-item>
        <text:list-item>
          <text:p text:style-name="P29">Raggruppamento temporaneo di concorrenti (art. 45, comma 2, lett. d) del D.Lgs. 50/2016), consorzio ordinario di concorrenti (art.45, comma 2, lett. e) del D.lgs. 163/2006)</text:p>
        </text:list-item>
        <text:list-item>
          <text:p text:style-name="P30">tipo orizzontale</text:p>
        </text:list-item>
        <text:list-item>
          <text:p text:style-name="P31">tipo verticale</text:p>
        </text:list-item>
        <text:list-item>
          <text:p text:style-name="P32">costituito tra le imprese<text:s/>_____________________________________________;</text:p>
        </text:list-item>
        <text:list-item>
          <text:p text:style-name="P33">da costituirsi tra le imprese<text:s/>__________________________________________;</text:p>
        </text:list-item>
      </text:list>
      <text:p text:style-name="P34">come</text:p>
      <text:list text:style-name="LFO3" text:continue-numbering="true">
        <text:list-item>
          <text:p text:style-name="P35">impresa mandataria;</text:p>
        </text:list-item>
        <text:list-item>
          <text:p text:style-name="P36">impresa mandante;</text:p>
        </text:list-item>
        <text:list-item>
          <text:p text:style-name="P37">Mandataria di aggregazione di imprese aderenti al contratto di rete (art.45, comma 2, lett. f del D.lgs. 50/2016);</text:p>
        </text:list-item>
        <text:list-item>
          <text:p text:style-name="P38">GEIE (art.45, comma 2, lett. g) del D.Lgs.50/2016);</text:p>
        </text:list-item>
      </text:list>
      <text:p text:style-name="P39"/>
      <text:p text:style-name="P40">CHIEDE</text:p>
      <text:p text:style-name="P41"/>
      <text:p text:style-name="P42"><text:span text:style-name="T43">di partecipare alla<text:s/></text:span><text:span text:style-name="T44">procedura<text:s/></text:span><text:span text:style-name="T45">telematica</text:span><text:span text:style-name="T46">, ai sensi dell’art.<text:s/></text:span><text:span text:style-name="T47">58</text:span><text:span text:style-name="T48"><text:s/>del D.Lgs. n. 50/2016, recante “Codice dei Contratti” e ss.mm.ii., per<text:s/></text:span><text:span text:style-name="T49">l’a</text:span><text:span text:style-name="T50">ffidamento in concessione con gestione completa del servizio BAR da eseguirsi all’interno delle caserme della Guardia di Finanza alla sede di Milano periodo 2022/202</text:span><text:span text:style-name="T51">4</text:span><text:span text:style-name="T52">.</text:span></text:p>
      <text:p text:style-name="P53">DICHIARA</text:p>
      <text:p text:style-name="P54"/>
      <text:p text:style-name="P55">ai sensi degli art. 46 e 47 del DPR n. 445/2000, consapevole della responsabilità penale in cui incorre chi sottoscrive dichiarazioni mendaci e delle relative sanzioni penali di cui all’art. 76 del D.P.R. 445/2000, nonché delle conseguenze amministrative di esclusione dalle gare di cui al D.Lgs. 50/2016 ed alla normativa vigente in materia:</text:p>
      <text:p text:style-name="P56"/>
      <text:list text:style-name="LFO12" text:continue-numbering="true">
        <text:list-item>
          <text:p text:style-name="P57">di autorizzare l’utilizzo degli indirizzi sopra comunicati per<text:s/>tutte le comunicazioni di<text:s/>gara;</text:p>
        </text:list-item>
        <text:list-item>
          <text:p text:style-name="P58">che l’impresa è iscritta<text:s/>alla CC.I.AA. di _______________ al n.____________, in data_________________</text:p>
        </text:list-item>
        <text:list-item>
          <text:p text:style-name="P59"><text:span text:style-name="T60">□</text:span><text:span text:style-name="T61"><text:s/></text:span><text:span text:style-name="T62">di autorizzare, qualora un partecipante alla gara eserciti la facoltà di “accesso agli</text:span><text:span text:style-name="T63"><text:s/></text:span><text:span text:style-name="T64">atti”, la visione e il rilascio di copia di tutta la documentazione presentata per la</text:span><text:span text:style-name="T65"><text:s/></text:span><text:span text:style-name="T66">partecipazione alla gara;</text:span><text:span text:style-name="T67"><text:s/></text:span></text:p>
        </text:list-item>
      </text:list>
      <text:p text:style-name="P68">(oppure):</text:p>
      <text:p text:style-name="P69"><text:span text:style-name="T70">□</text:span><text:span text:style-name="T71"><text:s/></text:span><text:span text:style-name="T72">di non autorizzare, qualora un partecipante alla gara eserciti la facoltà di “accesso</text:span><text:span text:style-name="T73"><text:s/></text:span><text:span text:style-name="T74">agli atti”, la visione e il rilascio di copia dell’offerta tecnica e delle giustificazioni</text:span><text:span text:style-name="T75"><text:s/></text:span><text:span text:style-name="T76">che saranno eventualmente richieste in sede di verifica delle offerte anomale, in</text:span><text:span text:style-name="T77"><text:s/></text:span><text:span text:style-name="T78">quanto coperte da segreto tecnico/commerciale. L’Amministrazione si riserva di</text:span><text:span text:style-name="T79"><text:s/></text:span><text:span text:style-name="T80">valutare la compatibilità dell’istanza di riservatezza con il diritto di accesso dei</text:span><text:span text:style-name="T81"><text:s/></text:span><text:span text:style-name="T82">soggetti interessati;</text:span></text:p>
      <text:list text:style-name="LFO12" text:continue-numbering="true">
        <text:list-item>
          <text:p text:style-name="P83">i dati identificativi (nome, cognome, data e luogo di nascita, codice fiscale, comune di residenza etc.) dei soggetti di cui all’art 80, comma 3 del Codice, ovvero indica la banca dati ufficiale o il pubblico registro da cui i medesimi possono essere ricavati in modo aggiornato alla data di presentazione dell’offerta;</text:p>
        </text:list-item>
      </text:list>
      <text:soft-page-break/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2" text:continue-numbering="true">
        <text:list-item>
          <text:p text:style-name="P85"><text:span text:style-name="T86">che</text:span><text:span text:style-name="T87"><text:s/>il sottoscritto e l’impresa rappresentata<text:s/></text:span><text:span text:style-name="T88">sono in possesso</text:span><text:span text:style-name="T89"><text:s/>di tutti i requisiti di ordine generale per la partecipazione alle procedure di affidamento delle concessioni e degli appalti di lavori, forniture e servizi di cui all’art. 45 del D.L.gs. n. 50/2016, per i quali non ricorrano le cause di esclusione<text:s/></text:span><text:span text:style-name="T90">indicate dall’art. 80 del Codice dei contratti pubblici</text:span><text:span text:style-name="T91">, approvato con Decreto Legislativo n. 50 del 18 aprile 2016 e ss.mm.ii.;</text:span></text:p>
        </text:list-item>
        <text:list-item>
          <text:p text:style-name="P92"><text:span text:style-name="T93">che, in particolare, nei propri confronti e nei confronti degli altri soggetti indicati dal citato art. 80, comma 3,<text:s/></text:span><text:span text:style-name="T94">non è stata</text:span><text:span text:style-name="T95"><text:s/></text:span><text:span text:style-name="T96">pronunciata sentenza di condanna definitiva o emesso decreto penale di condanna divenuto irrevocabile, oppure sentenza di applicazione della pena su richiesta, ai sensi dell’art. 444 c.p.p., per i reati elencati nell’art 80, comma 1 lettere a), b), b-bis), c), d), e), f), g) del D.Lgs. n. 50/2016.</text:span></text:p>
        </text:list-item>
        <text:list-item>
          <text:p text:style-name="P97">BARRARE LA CASELLA DI INTERESSE</text:p>
        </text:list-item>
      </text:list>
      <text:p text:style-name="P98"/>
      <text:p text:style-name="P99"><text:span text:style-name="T100"></text:span><text:span text:style-name="T101"></text:span><text:span text:style-name="T102">di non aver ricevuto condanne per le quali abbia beneficiato della non menzione.</text:span></text:p>
      <text:p text:style-name="P103"/>
      <text:p text:style-name="P104">(eventuale, qualora ricorra il caso):</text:p>
      <text:p text:style-name="P105"/>
      <text:p text:style-name="P106"><text:span text:style-name="T107"><text:s text:c="6"/></text:span><text:span text:style-name="T108"><text:tab/></text:span><text:span text:style-name="T109"></text:span><text:span text:style-name="T110"></text:span><text:span text:style-name="T111">di aver riportato le seguenti condanne, per le quali ha beneficiato della “non menzione”:<text:s/></text:span></text:p>
      <text:p text:style-name="P112">_________________________________________________________________________________________________________________________________________</text:p>
      <text:p text:style-name="P113"/>
      <text:list text:style-name="LFO12" text:continue-numbering="true">
        <text:list-item>
          <text:p text:style-name="P114"><text:span text:style-name="T115">che<text:s/></text:span><text:span text:style-name="T116">non sussistono</text:span><text:span text:style-name="T117"><text:s/>cause di decadenza, di sospensione o di divieto previste dall’art. 67 del D.Lgs. n. 159/2011 o di un tentativo di infiltrazione mafiosa di cui all’art. 84, comma 4 del medesimo decreto</text:span><text:span text:style-name="T118">;</text:span></text:p>
        </text:list-item>
        <text:list-item>
          <text:p text:style-name="P119"><text:span text:style-name="T120">di<text:s/></text:span><text:span text:style-name="T121">non aver commesso</text:span><text:span text:style-name="T122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 80, comma 4 del d.lgs 50/2016);</text:span></text:p>
        </text:list-item>
        <text:list-item>
          <text:p text:style-name="P123"><text:span text:style-name="T124">di</text:span><text:span text:style-name="T125"><text:s/></text:span><text:span text:style-name="T126">non aver commesso</text:span><text:span text:style-name="T127"><text:s/>gravi infrazioni debitamente accertate alle norme in materia di salute e sicurezza sul lavoro nonché agli obblighi di cui all’art. 30, comma 3 del D.Lgs. 50/2016;</text:span></text:p>
        </text:list-item>
        <text:list-item>
          <text:p text:style-name="P128"><text:span text:style-name="T129">che l’impresa<text:s/></text:span><text:span text:style-name="T130">non è in stato</text:span><text:span text:style-name="T131"><text:s/>di fallimento, di liquidazione coatta, di concordato preventivo o che nei cui riguardi non è in corso un procedimento per la dichiarazione di una di tali situazioni;</text:span></text:p>
        </text:list-item>
        <text:list-item>
          <text:p text:style-name="P132"><text:span text:style-name="T133">di<text:s/></text:span><text:span text:style-name="T134">non essersi reso colpevole</text:span><text:span text:style-name="T135"><text:s/>di gravi illeciti professionali, tali da rendere dubbia l’integrità o affidabilità dell’impresa. Tra questi rientrano</text:span><text:span text:style-name="T136">, tra l’altro,</text:span><text:span text:style-name="T137"><text:s/>gli atti e i comportamenti previsti dall’art. 80, comma 5, lettera c) del D.Lgs. n. 50/2016;</text:span></text:p>
        </text:list-item>
        <text:list-item>
          <text:p text:style-name="P138"><text:span text:style-name="T139">che nei confronti dell’impresa<text:s/></text:span><text:span text:style-name="T140">non è stata applicata</text:span><text:span text:style-name="T141"><text:s/>la sanzione interdittiva di cui all’art. 9, comma 2, lettera c), del D.Lgs. 08.06.2001 n. 231 o altra sanzione che<text:s/></text:span><text:soft-page-break/><text:span text:style-name="T142">comporta il divieto di contrarre con la pubblica amministrazione compresi i provvedimenti interdittivi di cui all'articolo 14 del D.Lgs. n. 81/2008;</text:span></text:p>
        </text:list-item>
        <text:list-item>
          <text:p text:style-name="P143"><text:span text:style-name="T144">di aver<text:s/></text:span><text:span text:style-name="T145">effettuato</text:span><text:span text:style-name="T146"><text:s/>la valutazione dei rischi della propria attività, ai sensi dell’art. 17, comma 1, lett. a) ovvero dell’art. 29, comma 5, del D.Lgs n. 81/2008;</text:span></text:p>
        </text:list-item>
        <text:list-item>
          <text:p text:style-name="P147"><text:span text:style-name="T148">BARRARE LA CASELLA DI INTERESSE</text:span></text:p>
        </text:list-item>
      </text:list>
      <text:p text:style-name="P149"/>
      <text:p text:style-name="P150"><text:span text:style-name="T151"></text:span><text:span text:style-name="T152"><text:s/></text:span><text:span text:style-name="T153">che l’impresa<text:s/></text:span><text:span text:style-name="T154">non è iscritta</text:span><text:span text:style-name="T155"><text:s/>nel casellario informatico tenuto dall’Osservatorio dell’ANAC;</text:span></text:p>
      <text:p text:style-name="P156">(oppure):</text:p>
      <text:p text:style-name="P157"><text:span text:style-name="T158"></text:span><text:span text:style-name="T159"><text:s/></text:span><text:span text:style-name="T160">che<text:s/></text:span><text:span text:style-name="T161">risultano</text:span><text:span text:style-name="T162"><text:s/>le seguenti iscrizioni:</text:span></text:p>
      <text:p text:style-name="P163"><text:tab/>___________________________________________________________________<text:s text:c="7"/><text:s text:c="2"/>___________________________________________________________________</text:p>
      <text:p text:style-name="P164"><text:s/>(A tal fine si allega documentazione giustificativa concernente l’/le iscrizione/i);</text:p>
      <text:list text:style-name="LFO12" text:continue-numbering="true">
        <text:list-item>
          <text:p text:style-name="P165"><text:span text:style-name="T166">che l’impresa<text:s/></text:span><text:span text:style-name="T167">non ha violato</text:span><text:span text:style-name="T168"><text:s/>il divieto di intestazione fiduciaria posto all’art. 17 della legge 19.03.1990, n. 55;</text:span></text:p>
        </text:list-item>
        <text:list-item>
          <text:p text:style-name="P169">ai sensi dell’art. 17 della legge 12.03.1999, n. 68:</text:p>
        </text:list-item>
      </text:list>
      <text:p text:style-name="P170"><text:span text:style-name="T171"></text:span><text:span text:style-name="T172"><text:s/>c</text:span><text:span text:style-name="T173">he l’impresa è in regola con le norme che disciplinano il diritto al lavoro dei disabili poiché ha ottemperato alle disposizioni contenute nella Legge 68/1999</text:span><text:span text:style-name="T174">.<text:s/></text:span></text:p>
      <text:p text:style-name="P175"><text:span text:style-name="T176">oppure:</text:span></text:p>
      <text:p text:style-name="P177"><text:span text:style-name="T178"></text:span><text:span text:style-name="T179"><text:s/></text:span><text:span text:style-name="T180">c</text:span><text:span text:style-name="T181">he l’impresa non è soggetta agli obblighi di assunzione obbligatoria previsti dalla Legge 68/99.</text:span></text:p>
      <text:list text:style-name="LFO12" text:continue-numbering="true">
        <text:list-item>
          <text:p text:style-name="P182">BARRARE LA CASELLA DI INTERESSE</text:p>
        </text:list-item>
      </text:list>
      <text:p text:style-name="P183"/>
      <text:p text:style-name="P184"><text:span text:style-name="T185"></text:span><text:span text:style-name="T186"><text:s/></text:span><text:span text:style-name="T187"><text:tab/>che l’Impresa<text:s/></text:span><text:span text:style-name="T188">non si trova</text:span><text:span text:style-name="T189"><text:s/></text:span><text:span text:style-name="T190">in una situazione di controllo di cui all’art. 2359 del Codice Civile con nessun partecipante alla medesima procedura e di aver formulato autonomamente l’offerta;</text:span></text:p>
      <text:p text:style-name="P191"/>
      <text:p text:style-name="P192"><text:span text:style-name="T193"></text:span><text:span text:style-name="T194"><text:tab/>che l’Impresa<text:s/></text:span><text:span text:style-name="T195">si trova</text:span><text:span text:style-name="T196"><text:s/>in una situazione di controllo di cui all’art. 2359 del Codice Civile con la seguente Impresa partecipante alla gara: _________________________________________________________________, e di aver formulato autonomamente l’offerta. A tale scopo, allega alla presente, in separata busta chiusa, dichiarazione e/o documentazione utile a dimostrare che la situazione di controllo non ha influito sulla formulazione dell’offerta;</text:span></text:p>
      <text:list text:style-name="LFO12" text:continue-numbering="true">
        <text:list-item>
          <text:p text:style-name="P197">BARRARE LA CASELLA DI INTERESSE</text:p>
        </text:list-item>
      </text:list>
      <text:p text:style-name="P198"/>
      <text:list text:style-name="LFO16" text:continue-numbering="true">
        <text:list-item>
          <text:p text:style-name="P199">che non sussistono le cause di esclusione di cui all’art. 53, comma 16ter, del D.lgs. 165/2001 come modificato dall’art. 1 comma 42, lett. l), della L. 190/2012 inerenti il divieto di contrattare con la Pubblica Amministrazione per i soggetti privati che hanno concluso contratti o conferito incarichi di attività lavorativa o professionale ai soggetti indicati nel citato comma 16ter nel triennio successivo alla cessazione del rapporto di pubblico impiego.</text:p>
        </text:list-item>
      </text:list>
      <text:p text:style-name="P200"><text:tab/><text:s text:c="2"/>ovvero<text:s/></text:p>
      <text:soft-page-break/>
      <text:list text:style-name="LFO16" text:continue-numbering="true">
        <text:list-item>
          <text:p text:style-name="P201">che i soggetti di cui all’art. 53 comma 16ter del D.Lgs. 165/2001 come modificato dall’art. 1 comma 42, lett. l), della L. 190/2012 con i quali sono stati conclusi contratti o conferiti incarichi di attività lavorativa o professionale sono i seguenti (indicare nome e cognome, codice fiscale, pubblica amministrazione, funzioni svolte, data cessazione rapporto di pubblico impiego:<text:s/>______________________________________________________.</text:p>
        </text:list-item>
      </text:list>
      <text:p text:style-name="P202"><text:s text:c="2"/>(i contratti conclusi e gli incarichi conferiti in violazione di quanto previsto dal suddetto articolo sono nulli ed è fatto divieto ai soggetti privati che li hanno conclusi o conferiti di contrattare con le pubbliche amministrazioni per i successivi tre anni con obbligo di restituzione dei compensi eventualmente percepiti e accertati ad essi riferiti).</text:p>
      <text:p text:style-name="P203"/>
      <text:list text:style-name="LFO12" text:continue-numbering="true">
        <text:list-item>
          <text:p text:style-name="P204">di essere in possesso di una polizza assicurativa ai sensi dell’art. 83, comma 4 lett. c) del Codice;</text:p>
        </text:list-item>
        <text:list-item>
          <text:p text:style-name="P205"><text:span text:style-name="T206">che l’impresa<text:s/></text:span><text:span text:style-name="T207">è in possesso</text:span><text:span text:style-name="T208"><text:s/>di tutte le autorizzazioni prescritte per lo svolgimento delle attività oggetto della presente procedura di gara;</text:span></text:p>
        </text:list-item>
        <text:list-item>
          <text:p text:style-name="P209"><text:span text:style-name="T210">che<text:s/></text:span><text:span text:style-name="T211">ha preso conoscenza</text:span><text:span text:style-name="T212"><text:s/>ed ha valutato attentamente tutte le circostanze generali e particolari che possono aver influito sulla determinazione del prezzo offerto, che giudica remunerativo senza alcuna formula di riserva presentata sotto qualsiasi titolo;</text:span></text:p>
        </text:list-item>
        <text:list-item>
          <text:p text:style-name="P213"><text:span text:style-name="T214">che<text:s/></text:span><text:span text:style-name="T215">ha preso visione ed accetta</text:span><text:span text:style-name="T216"><text:s/>le condizioni riportate nel Disciplinare di gara ed allegati richiamati, che costituiscono la base dell’esecuzione dell’affidamento in argomento;</text:span></text:p>
        </text:list-item>
        <text:list-item>
          <text:p text:style-name="P217"><text:span text:style-name="T218">di avvalersi</text:span><text:span text:style-name="T219"><text:s/>di personale specializzato e<text:s/></text:span><text:span text:style-name="T220">di avere</text:span><text:span text:style-name="T221"><text:s/>una struttura organizzativa idonea in rapporto alle modalità di svolgimento della fornitura oggetto della presente procedura</text:span><text:span text:style-name="T222">;</text:span></text:p>
        </text:list-item>
        <text:list-item>
          <text:p text:style-name="P223"><text:span text:style-name="T224">di<text:s/></text:span><text:span text:style-name="T225">accettare</text:span><text:span text:style-name="T226"><text:s/>il patto di integrità allegato alla documentazione di gara<text:s/></text:span><text:span text:style-name="T227">(Allegato<text:s/></text:span><text:span text:style-name="T228">5</text:span><text:span text:style-name="T229">),</text:span><text:span text:style-name="T230"><text:s/>(art. 1, comma 17, della L. 6 novembre 2012 n.190);</text:span></text:p>
        </text:list-item>
        <text:list-item>
          <text:p text:style-name="P231"><text:span text:style-name="T232">dichiara di<text:s/></text:span><text:span text:style-name="T233">essere</text:span><text:span text:style-name="T234"><text:s/>edotto degli obblighi derivanti dal Codice deontologico della Guardia di Finanza (reperibile al seguente link:<text:s/></text:span><text:a xlink:href="https://www.gdf.gov.it/it/stazioni-appaltanti/bandi-di-gara" office:target-frame-name="_top" xlink:show="replace"><text:span text:style-name="T235">https://www.gdf.gov.it/it/stazioni-appaltanti/bandi-di-gara</text:span></text:a><text:span text:style-name="T236">) adottato dalla stazione appaltante e si impegna, in caso di aggiudicazione, ad osservare e a far osservare ai propri dipendenti e collaboratori il suddetto codice, pena la risoluzione del contratto</text:span><text:span text:style-name="T237">;</text:span></text:p>
        </text:list-item>
      </text:list>
      <text:p text:style-name="P238"/>
      <text:p text:style-name="P239">Per gli operatori economici aventi sede, residenza o domicilio nei paesi inseriti nelle c.d. “black list”:</text:p>
      <text:p text:style-name="P240"/>
      <text:p text:style-name="P241"><text:span text:style-name="T242">dichiara</text:span><text:span text:style-name="T243"><text:s/></text:span><text:span text:style-name="T244">di essere in possesso dell’autorizzazione in corso di validità rilasciata ai sensi del D.M. 14 dicembre</text:span><text:span text:style-name="T245"><text:s/>2010 del Ministero dell’economia e delle finanze ai sensi (art. 37 del D.L. 3 maggio 2010, n.78, conv. in L. 122/2010) Oppure dichiara di aver presentato domanda di autorizzazione ai sensi dell’art. 1 comma 3 del D.M.</text:span><text:span text:style-name="T246"><text:s/></text:span><text:span text:style-name="T247">14.12.2010 e allega copia conforme dell’istanza di autorizzazione inviata al Ministero.</text:span></text:p>
      <text:p text:style-name="P248"/>
      <text:p text:style-name="P249">Per gli operatori economici non residenti e privi di stabile organizzazione in Italia:</text:p>
      <text:p text:style-name="P250">si impegna ad uniformarsi, in caso di aggiudicazione, alla disciplina di cui agli articoli 17, comma 2, e 53, comma 3 del D.P.R. n. 633/1972 e a comunicare alla stazione appaltante la nomina del proprio rappresentante fiscale, nelle forme di legge; Per gli operatori<text:s/><text:soft-page-break/>economici che presentano la cauzione provvisoria in misura ridotta, ai sensi dell’art. 93, comma 7 del Codice;</text:p>
      <text:p text:style-name="P251">Per gli operatori economici ammessi al concordato preventivo con continuità aziendale di cui all’art. 186 bis del R.D. 16 marzo 1942 n. 267<text:s/>indica, ad integrazione di quanto indicato nella parte III, sez. C, lett. d) del DGUE i seguenti estremi del provvedimento di ammissione al concordato e del provvedimento di autorizzazione a partecipare alle gare_____________ rilasciati dal Tribunale di _____________ nonché dichiara di non partecipare alla gara quale mandataria di un raggruppamento temporaneo di imprese e che le altre imprese aderenti al raggruppamento non sono assoggettate ad una procedura concorsuale ai sensi dell’art. 186 bis, comma 6 della legge fallimentare.</text:p>
      <text:p text:style-name="P252"/>
      <text:p text:style-name="P253"/>
      <text:p text:style-name="P254"/>
      <text:p text:style-name="P255"/>
      <text:p text:style-name="P256">Attesta di essere informato, ai sensi e per gli effetti del d.lgs. 30 giugno 2003, n. 196, che i dati<text:s/>personali raccolti saranno trattati, anche con strumenti informatici, esclusivamente nell’ambito del<text:s/>procedimento per il quale la dichiarazione viene resa.</text:p>
      <text:p text:style-name="P257"><text:tab/><text:tab/><text:tab/><text:tab/><text:tab/><text:tab/><text:tab/><text:tab/><text:s text:c="5"/></text:p>
      <text:p text:style-name="P258"><text:s text:c="6"/>Firmato digitalmente</text:p>
      <text:p text:style-name="P259">IL TITOLARE/LEGALE RAPPRESENTANTE</text:p>
      <text:p text:style-name="P260"/>
      <text:p text:style-name="P261"/>
      <text:p text:style-name="P262"/>
      <text:p text:style-name="P263"/>
      <text:p text:style-name="P264"/>
      <text:p text:style-name="P265">Il presente modello deve essere completato in tutte le sue parti dall’Ente/società partecipante e sottoscritto<text:s/>digitalmente<text:s/>dal legale rappresentante della stessa o da un suo procuratore speciale. Nel caso in cui il sottoscrittore sia un procuratore speciale, alla domanda/dichiarazione dovrà essere allegata anche una copia conforme della relativa procura.<text:s/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16LVL1" style:family="text">
      <style:text-properties style:font-name="Wingdings" style:font-name-asian="Calibri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ALLEGATO 1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891241</meta:initial-creator>
    <dc:creator>Mocata Giuseppe - MAR</dc:creator>
    <meta:creation-date>2022-10-25T07:45:00Z</meta:creation-date>
    <dc:date>2022-10-25T07:47:00Z</dc:date>
    <meta:print-date>2020-10-29T11:13:00Z</meta:print-date>
    <meta:template xlink:href="Normal.dotm" xlink:type="simple"/>
    <meta:editing-cycles>2</meta:editing-cycles>
    <meta:editing-duration>PT120S</meta:editing-duration>
    <meta:document-statistic meta:page-count="6" meta:paragraph-count="28" meta:word-count="2121" meta:character-count="14185" meta:row-count="100" meta:non-whitespace-character-count="12092"/>
  </office:meta>
</office:document-meta>
</file>